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 style:font-size-complex="14pt"/>
    </style:style>
    <style:style style:name="P2" style:parent-style-name="NoSpacing" style:family="paragraph">
      <style:text-properties style:font-name-complex="Calibri"/>
    </style:style>
    <style:style style:name="P3" style:parent-style-name="NoSpacing" style:family="paragraph">
      <style:text-properties style:font-name-complex="Calibri" fo:font-weight="bold" style:font-weight-asian="bold"/>
    </style:style>
    <style:style style:name="P4" style:parent-style-name="NoSpacing" style:family="paragraph">
      <style:text-properties style:font-name-complex="Calibri"/>
    </style:style>
    <style:style style:name="P5" style:parent-style-name="NoSpacing" style:family="paragraph">
      <style:text-properties style:font-name-complex="Calibri"/>
    </style:style>
    <style:style style:name="P6" style:parent-style-name="NoSpacing" style:family="paragraph">
      <style:text-properties style:font-name-complex="Calibri"/>
    </style:style>
    <style:style style:name="P7" style:parent-style-name="NoSpacing" style:family="paragraph">
      <style:text-properties style:font-name-complex="Calibri" fo:font-weight="bold" style:font-weight-asian="bold"/>
    </style:style>
    <style:style style:name="P8" style:parent-style-name="NoSpacing" style:family="paragraph">
      <style:text-properties style:font-name-complex="Calibri"/>
    </style:style>
    <style:style style:name="P9" style:parent-style-name="NoSpacing" style:family="paragraph">
      <style:text-properties style:font-name-complex="Calibri"/>
    </style:style>
    <style:style style:name="P10" style:parent-style-name="NoSpacing" style:family="paragraph">
      <style:text-properties style:font-name-complex="Calibri"/>
    </style:style>
    <style:style style:name="P11" style:parent-style-name="NoSpacing" style:family="paragraph">
      <style:text-properties style:font-name-complex="Calibri"/>
    </style:style>
    <style:style style:name="P12" style:parent-style-name="NoSpacing" style:family="paragraph">
      <style:text-properties style:font-name-complex="Calibri"/>
    </style:style>
    <style:style style:name="P13" style:parent-style-name="NoSpacing" style:family="paragraph">
      <style:text-properties style:font-name-complex="Calibri"/>
    </style:style>
    <style:style style:name="P14" style:parent-style-name="NoSpacing" style:family="paragraph">
      <style:text-properties style:font-name-complex="Calibri"/>
    </style:style>
    <style:style style:name="P15" style:parent-style-name="NoSpacing" style:family="paragraph">
      <style:text-properties style:font-name-complex="Calibri"/>
    </style:style>
    <style:style style:name="P16" style:parent-style-name="NoSpacing" style:family="paragraph">
      <style:text-properties style:font-name-complex="Calibri"/>
    </style:style>
    <style:style style:name="P17" style:parent-style-name="NoSpacing" style:family="paragraph">
      <style:text-properties style:font-name-complex="Calibri"/>
    </style:style>
    <style:style style:name="P18" style:parent-style-name="NoSpacing" style:family="paragraph">
      <style:text-properties style:font-name-complex="Calibri"/>
    </style:style>
    <style:style style:name="P19" style:parent-style-name="NoSpacing" style:family="paragraph">
      <style:text-properties style:font-name-complex="Calibri"/>
    </style:style>
  </office:automatic-styles>
  <office:body>
    <office:text text:use-soft-page-breaks="true">
      <text:p text:style-name="P1">Admissions Policy</text:p>
      <text:p text:style-name="P2"/>
      <text:p text:style-name="P3"/>
      <text:p text:style-name="P4">The main aim of St Colum’s Pre-school Centre is to promote the social, emotional and early educational development of each child. <text:s/>It is our intention to make our pre-school accessible to children and families from<text:s/>all sections of the local community.</text:p>
      <text:p text:style-name="P5"/>
      <text:p text:style-name="P6">We aim to ensure that all sections of our community have access to the pre-school through open, fair and clearly communicated procedures.</text:p>
      <text:p text:style-name="P7"/>
      <text:p text:style-name="P8">To achieve this aim, we operate the following admissions policy.</text:p>
      <text:p text:style-name="P9">-We welcome children regardless of their gender, special educational needs, disabilities, background, religion, ethnicity<text:s/>or competence in spoken English. <text:s/>We will liaise fully with parents and professionals to ensure that it would be in the child’s best interests to attend the group.</text:p>
      <text:p text:style-name="P10">-The pre-school is open to every family in the community.</text:p>
      <text:p text:style-name="P11">-We can accommodate 24 children in any one session.</text:p>
      <text:p text:style-name="P12">-In the event of the pre-school being oversubscribed children will be admitted according to the statutory criteria as advised by<text:s/>EA. <text:s/>In the event of oversubscription on the application of a statutory criterion the sub-criteria of the pre-school will be applied.</text:p>
      <text:p text:style-name="P13">-Children attend pre-school for 5 sessions per week. <text:s/>Each session is 3 hours (unless setting is running 2 sessions daily, in which case sessions will be of 2.5 hours duration each).</text:p>
      <text:p text:style-name="P14">-Parents are encouraged to visit the pre-school with their child on Welcome Day.</text:p>
      <text:p text:style-name="P15">-St Colum’s Pre-school Centre Committee allocates places based on the information provided on each application received.</text:p>
      <text:p text:style-name="P16">-It is important that parents record all relevant information regarding their child’s circumstances, in full, on the application form.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re McManus</meta:initial-creator>
    <dc:creator>Clare McManus</dc:creator>
    <meta:creation-date>2021-06-30T12:45:00Z</meta:creation-date>
    <dc:date>2021-07-01T11:55:00Z</dc:date>
    <meta:template xlink:href="Normal" xlink:type="simple"/>
    <meta:editing-cycles>5</meta:editing-cycles>
    <meta:editing-duration>PT300S</meta:editing-duration>
    <meta:document-statistic meta:page-count="1" meta:paragraph-count="3" meta:word-count="247" meta:character-count="1656" meta:row-count="11" meta:non-whitespace-character-count="1412"/>
  </office:meta>
</office:document-meta>
</file>